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page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…...............................................</text:p>
          </table:table-cell>
          <table:covered-table-cell table:number-columns-repeated="2"/>
          <table:table-cell table:style-name="ce1"/>
          <table:table-cell table:number-columns-repeated="3" table:style-name="ce3"/>
          <table:table-cell office:value-type="string" table:number-columns-spanned="5" table:number-rows-spanned="1" table:style-name="ce20">
            <text:p>Załącznik nr 2 do Zapytania ofertowego PCMG/ZO-11/2019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1">
            <text:p>(pieczęć Wykonawcy / Wykonawców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22">
            <text:p>FORMULARZ CENOWY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zęść nr 1 - Pieczyw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Szacunkowe zapotrzebowanie na okres 12 miesięcy</text:p>
          </table:table-cell>
          <table:table-cell office:value-type="string" table:style-name="ce6">
            <text:p>Cena jedn. <text:s text:c="3"/>netto w PLN</text:p>
          </table:table-cell>
          <table:table-cell office:value-type="string" table:style-name="ce6">
            <text:p>Wartość netto w PLN<text:s/><text:span text:style-name="T1">(kolmuna 4 x kolumna 5)</text:span></text:p>
          </table:table-cell>
          <table:table-cell office:value-type="string" table:style-name="ce6">
            <text:p>Stawka VAT <text:s/>w %</text:p>
          </table:table-cell>
          <table:table-cell office:value-type="string" table:style-name="ce6">
            <text:p>Cena jedn. brutto w PLN<text:s/><text:span text:style-name="T1">(kolumna 5 + kolumna 7)</text:span></text:p>
          </table:table-cell>
          <table:table-cell office:value-type="string" table:style-name="ce6">
            <text:p>Wartość brutto <text:s/>w PLN<text:s/><text:span text:style-name="T1">(kolumna 4 x kolumna 8)</text:span></text:p>
          </table:table-cell>
          <table:table-cell office:value-type="string" table:style-name="ce6">
            <text:p>Oferowana ilość szt.</text:p>
          </table:table-cell>
          <table:table-cell office:value-type="string" table:style-name="ce6">
            <text:p>Cena netto za 1 szt.</text:p>
          </table:table-cell>
          <table:table-cell office:value-type="string" table:style-name="ce6">
            <text:p>Cena brutto za 1 szt.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<text:s/>Bułka typu grahamka 100+/-5g z ziarnami</text:p>
          </table:table-cell>
          <table:table-cell office:value-type="string" table:style-name="ce11">
            <text:p>szt.</text:p>
          </table:table-cell>
          <table:table-cell office:value-type="float" office:value="1100" table:style-name="ce11">
            <text:p>1100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3">
            <text:p>Bułka typu kajzerka 50g+/-5g</text:p>
          </table:table-cell>
          <table:table-cell office:value-type="string" table:style-name="ce11">
            <text:p>szt.</text:p>
          </table:table-cell>
          <table:table-cell office:value-type="float" office:value="35000" table:style-name="ce11">
            <text:p>35000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3">
            <text:p>Bułka tarta op.500g+/-5g</text:p>
          </table:table-cell>
          <table:table-cell office:value-type="string" table:style-name="ce11">
            <text:p>kg</text:p>
          </table:table-cell>
          <table:table-cell office:value-type="float" office:value="80" table:style-name="ce11">
            <text:p>80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3">
            <text:p>Bułka typu wrocławska min. 350g krojona, ofoliowana*</text:p>
          </table:table-cell>
          <table:table-cell office:value-type="string" table:style-name="ce11">
            <text:p>kg</text:p>
          </table:table-cell>
          <table:table-cell office:value-type="float" office:value="10100" table:style-name="ce11">
            <text:p>10100</text:p>
          </table:table-cell>
          <table:table-cell table:number-columns-repeated="8" table:style-name="ce11"/>
          <table:table-cell table:number-columns-repeated="16372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3">
            <text:p>Chleb zwykły pszenny 500g +/-5g, krojony, ofoliowany</text:p>
          </table:table-cell>
          <table:table-cell office:value-type="string" table:style-name="ce11">
            <text:p>szt.</text:p>
          </table:table-cell>
          <table:table-cell office:value-type="float" office:value="4500" table:style-name="ce11">
            <text:p>4500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72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3">
            <text:p>Chleb mieszany z ziarnami 500g +/-5g,krojony, ofoliowany</text:p>
          </table:table-cell>
          <table:table-cell office:value-type="string" table:style-name="ce11">
            <text:p>szt.</text:p>
          </table:table-cell>
          <table:table-cell office:value-type="float" office:value="4500" table:style-name="ce11">
            <text:p>4500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23">
            <text:p>Razem</text:p>
          </table:table-cell>
          <table:covered-table-cell table:number-columns-repeated="4"/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number-columns-spanned="12" table:number-rows-spanned="1" table:style-name="ce27">
            <text:p>* dot. poz. 4 W przypadku kiedy nie ma możliwości wyliczenia wymaganej ilości do pełnych opakowań zaoferowanych przez oferenta należy podać ilość pełnych opakowań w zaokrągleniu do pełnej szt. w górę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7">
            <text:p>Do oceny ofert będzie brana pod uwagę wartość brutto oferty - suma kolumny nr 9 powyższej tabel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15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office:value-type="string" table:number-columns-spanned="12" table:number-rows-spanned="1" table:style-name="ce24">
            <text:p>Wartość netto (słownie: ….....................................................................................................................................................................................................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15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office:value-type="string" table:number-columns-spanned="12" table:number-rows-spanned="1" table:style-name="ce24">
            <text:p>Wartość brutto (słownie: …....................................................................................................................................................................................................)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5">
            <text:p>…............................................, dnia ….....................................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…...........................................................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1">
            <text:p>(podpis Wykonawcy / Wykonawców)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19">
            <text:p>…...............................................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1">
            <text:p>(pieczęć Wykonawcy / Wykonawców)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22">
            <text:p>FORMULARZ CENOWY</text:p>
          </table:table-cell>
          <table:covered-table-cell table:number-columns-repeated="2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zęść nr 2 - Wyroby cukiernicz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Szacunkowe zapotrzebowanie na okres 12 miesięcy</text:p>
          </table:table-cell>
          <table:table-cell office:value-type="string" table:style-name="ce6">
            <text:p>Cena jedn. <text:s text:c="3"/>netto w PLN</text:p>
          </table:table-cell>
          <table:table-cell office:value-type="string" table:style-name="ce6">
            <text:p>Wartość netto w PLN<text:s/><text:span text:style-name="T1">(kolmuna 4 x kolumna 5)</text:span></text:p>
          </table:table-cell>
          <table:table-cell office:value-type="string" table:style-name="ce6">
            <text:p>Stawka VAT <text:s/>w %</text:p>
          </table:table-cell>
          <table:table-cell office:value-type="string" table:style-name="ce6">
            <text:p>Cena jedn. brutto w PLN<text:s/><text:span text:style-name="T1">(kolumna 5 + kolumna 7)</text:span></text:p>
          </table:table-cell>
          <table:table-cell office:value-type="string" table:style-name="ce6">
            <text:p>Wartość brutto <text:s/>w PLN<text:s/><text:span text:style-name="T1">(kolumna 4 x kolumna 8)</text:span>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3">
            <text:p>Bułka typu drożdżówka 100g 5g+/-5g z serem/jabłkiem/budyniem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number-columns-repeated="5" table:style-name="ce11"/>
          <table:table-cell table:style-name="ce14"/>
          <table:table-cell table:number-columns-repeated="16374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3">
            <text:p>Ciasto typu sernik -kawałek150g+/-5g z posypką pudrową/ czekoladową</text:p>
          </table:table-cell>
          <table:table-cell office:value-type="string" table:style-name="ce11">
            <text:p>szt.</text:p>
          </table:table-cell>
          <table:table-cell office:value-type="float" office:value="160" table:style-name="ce11">
            <text:p>160</text:p>
          </table:table-cell>
          <table:table-cell table:number-columns-repeated="5" table:style-name="ce11"/>
          <table:table-cell table:style-name="ce14"/>
          <table:table-cell table:number-columns-repeated="16374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3">
            <text:p>Ciasto typu szarlotka-kawałek 150g+/-5g z posypką pudrową/kruszon.</text:p>
          </table:table-cell>
          <table:table-cell office:value-type="string" table:style-name="ce11">
            <text:p>szt.</text:p>
          </table:table-cell>
          <table:table-cell office:value-type="float" office:value="160" table:style-name="ce11">
            <text:p>160</text:p>
          </table:table-cell>
          <table:table-cell table:number-columns-repeated="5" table:style-name="ce11"/>
          <table:table-cell table:style-name="ce14"/>
          <table:table-cell table:number-columns-repeated="1637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3">
            <text:p>Pączek 90g +/-5g z nadzieniem różanym/toffi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5" table:style-name="ce11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table:style-name="ce1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1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Wartość netto (słownie: ….....................................................................................................................................................................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5" table:style-name="ce15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Wartość brutto (słownie: …....................................................................................................................................................................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…............................................, dnia ….....................................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9">
            <text:p>…..........................................................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21">
            <text:p>(podpis Wykonawcy / Wykonawców)</text:p>
          </table:table-cell>
          <table:covered-table-cell table:number-columns-repeated="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rkusz1.$A$2:Arkusz1.$L$54" table:base-cell-address="Arkusz1.$A$1"/>
        </table:named-expressions>
      </table:table>
      <table:table table:name="Arkusz2" table:style-name="ta2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włodzimierz bednarski</meta:initial-creator>
    <dc:creator>Zam-Pub</dc:creator>
    <meta:creation-date>2019-03-26T04:16:48Z</meta:creation-date>
    <dc:date>2019-04-12T06:41:11Z</dc:date>
    <meta:print-date>2019-04-12T06:41:08Z</meta:print-date>
    <meta:editing-cycles>1</meta:editing-cycles>
    <meta:editing-duration>PT156S</meta:editing-duration>
  </office:meta>
</office:document-meta>
</file>